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lewijnlaan 2, 1231V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een aanvraag omgevingsvergunning ontvangen voor het plaatsen van een schutting op Alewijnlaan 2, 1231VP Loosdrecht. De aanvraag is geregistreerd onder zaaknummer Z2025-0000056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9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Aanvraag op locatie Alewijnlaan 2, 1231VP Loosdrecht startdatum: 7 mei 2025</meta:user-defined>
    <dc:language>nl</dc:language>
    <meta:user-defined meta:name="OVERHEIDop.locatietype/OVERHEIDop.gebiedsmarkering">Vlak</meta:user-defined>
    <meta:user-defined meta:name="DC.title">Kennisgeving ontvangst aanvraag omgevingsvergunning, Alewijnlaan 2, 1231VP Loosdre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06</meta:user-defined>
    <meta:user-defined meta:name="OVERHEIDop.GmbID/DC.identifier">gmb-2025-203906</meta:user-defined>
    <meta:user-defined meta:name="OVERHEIDop.versieInformatie"/>
  </office:meta>
</office:document-meta>
</file>