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Opruimdag W.H. Vliegenstraat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Z2025-00000279</text:p>
            <text:p text:style-name="common-al">Voor de activiteit: 'Opruimdag'</text:p>
            <text:p text:style-name="common-al">Op: 21 mei 2025 van 14.00 tot 19.00 uur</text:p>
            <text:p text:style-name="common-al">Locatie: W.H. Vliegenstraat (op de parkeerplaats t.h.v. nummers 86 t/m 168), Zwijndrecht</text:p>
            <text:p text:style-name="last-al">Datum besluit: 7 mei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0390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0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0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000279</meta:user-defined>
    <meta:user-defined meta:name="DCTERMS.abstract">klein evenement voor het organiseren van een opruimdag voor bewoners W.H. Vliegenstraat (op de parkeerplaats t.h.v. nummers 86 t/m 168), Zwijndrecht</meta:user-defined>
    <dc:language>nl</dc:language>
    <meta:user-defined meta:name="OVERHEIDop.locatietype/OVERHEIDop.gebiedsmarkering">Adres</meta:user-defined>
    <meta:user-defined meta:name="DC.title">Melding klein evenement Opruimdag W.H. Vliegenstraat, Zwijndrech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904</meta:user-defined>
    <meta:user-defined meta:name="OVERHEIDop.GmbID/DC.identifier">gmb-2025-203904</meta:user-defined>
    <meta:user-defined meta:name="OVERHEIDop.versieInformatie"/>
  </office:meta>
</office:document-meta>
</file>