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 DE VAN DER SCHUERENLAAN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 van der Schuerenlaan 3 Vught, verlenging vergunning voor plaatsen twee containers tot 1 juni 2025, Z25-290299. </text:p>
            <text:p text:style-name="tussenkopcur">De ontheffing is verzonden op 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 DE VAN DER SCHUERENLAAN 3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903</meta:user-defined>
    <meta:user-defined meta:name="OVERHEIDop.GmbID/DC.identifier">gmb-2025-203903</meta:user-defined>
    <meta:user-defined meta:name="OVERHEIDop.versieInformatie"/>
  </office:meta>
</office:document-meta>
</file>