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 MR. HARRY HOLLALAAN 1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Mr. Harry Hollalaan 11 Vught, plaatsen container van 7 mei t/m 14 mei 2025, Z25-291724. </text:p>
            <text:p text:style-name="tussenkopcur">De ontheffing is verzonden op 7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390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0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0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 MR. HARRY HOLLALAAN 11 VUGH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902</meta:user-defined>
    <meta:user-defined meta:name="OVERHEIDop.GmbID/DC.identifier">gmb-2025-203902</meta:user-defined>
    <meta:user-defined meta:name="OVERHEIDop.versieInformatie"/>
  </office:meta>
</office:document-meta>
</file>