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Molenstraat 5, 6923AS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5 een besluit genomen op de aanvraag voor een omgevingsvergunning voor het bouwen van een bijbehorend bouwwerk ter vervanging van diverse objecten met zaaknummer Z2025-00000330 op locatie Molenstraat 5, 6923AS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8 juni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390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0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0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30</meta:user-defined>
    <meta:user-defined meta:name="DCTERMS.abstract">Betreft: besluit op locatie Molenstraat 5, 6923AS Groessen</meta:user-defined>
    <dc:language>nl</dc:language>
    <meta:user-defined meta:name="OVERHEIDop.locatietype/OVERHEIDop.gebiedsmarkering">Vlak</meta:user-defined>
    <meta:user-defined meta:name="DC.title">Kennisgeving besluit op de besluit omgevingsvergunning, Molenstraat 5, 6923AS Groess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901</meta:user-defined>
    <meta:user-defined meta:name="OVERHEIDop.GmbID/DC.identifier">gmb-2025-203901</meta:user-defined>
    <meta:user-defined meta:name="OVERHEIDop.versieInformatie"/>
  </office:meta>
</office:document-meta>
</file>