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hekafzettingen t.b.v. werkruimte /  bouwveiligheidszone, Hortuslaan 13 t/m 27 in Sassenheim, Z2025-000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februari 2025</text:p>
            <text:p text:style-name="common-al">Einddatum tot en met: 24 februari 2025</text:p>
            <text:p text:style-name="common-al">
            <text:span text:style-name="nadrukcur">Datum besluit: </text:span>15 januari 2025</text:p>
            <text:p text:style-name="common-al">
            <text:span text:style-name="nadrukcur">Uiterlijke reactiedatum: </text:span>26 februari 2025</text:p>
            <text:p text:style-name="common-al">Kenmerk besluit:Z2025-000000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hekafzettingen t.b.v. werkruimte /  bouwveiligheidszone, Hortuslaan 13 t/m 27 in Sassenheim, Z2025-00000054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390</meta:user-defined>
    <meta:user-defined meta:name="OVERHEIDop.GmbID/DC.identifier">gmb-2025-20390</meta:user-defined>
    <meta:user-defined meta:name="OVERHEIDop.versieInformatie"/>
  </office:meta>
</office:document-meta>
</file>