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iken, Lierderholthuisweg - Gravenweg, perceel kad. nr. G 825,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Lierderholthuisweg - Gravenweg, perceel kad. nr. G 825, Lierderholthuis</text:p>
            <text:p text:style-name="common-al">
            <text:span text:style-name="nadrukvet">Zaakomschrijving:</text:span> het kappen van eiken</text:p>
            <text:p text:style-name="common-al">
            <text:span text:style-name="nadrukvet">Zaaknummer:</text:span> 0177ESUITE751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51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51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51362024</meta:user-defined>
    <meta:user-defined meta:name="DCTERMS.abstract">het kappen van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iken, Lierderholthuisweg - Gravenweg, perceel kad. nr. G 825, Lierderholth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39</meta:user-defined>
    <meta:user-defined meta:name="OVERHEIDop.GmbID/DC.identifier">gmb-2025-2039</meta:user-defined>
    <meta:user-defined meta:name="OVERHEIDop.versieInformatie"/>
  </office:meta>
</office:document-meta>
</file>