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NNA BIJNSSTRAAT 33 EN 3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nna Bijnsstraat 33 en 35 Vught, plaatsen twee containers van 16 mei 2025 t/m 13 juni 2025, Z25-291327. </text:p>
            <text:p text:style-name="tussenkopcur">De ontheffing is verzonden op 7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8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NNA BIJNSSTRAAT 33 EN 35 VUGH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99</meta:user-defined>
    <meta:user-defined meta:name="OVERHEIDop.GmbID/DC.identifier">gmb-2025-203899</meta:user-defined>
    <meta:user-defined meta:name="OVERHEIDop.versieInformatie"/>
  </office:meta>
</office:document-meta>
</file>