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Ploenstraat 14, 6921PM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5 een besluit genomen op de aanvraag voor een omgevingsvergunning voor het plaatsen van een dakkapel (voorzijde) en een dakopbouw (achterzijde) woning met zaaknummer Z2025-00000547 op locatie Ploenstraat 14, 6921PM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8 jun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389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9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9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47</meta:user-defined>
    <meta:user-defined meta:name="DCTERMS.abstract">Betreft: besluit op locatie Ploenstraat 14, 6921PM Duiven</meta:user-defined>
    <dc:language>nl</dc:language>
    <meta:user-defined meta:name="OVERHEIDop.locatietype/OVERHEIDop.gebiedsmarkering">Vlak</meta:user-defined>
    <meta:user-defined meta:name="DC.title">Kennisgeving besluit op de besluit omgevingsvergunning, Ploenstraat 14, 6921PM Duiv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896</meta:user-defined>
    <meta:user-defined meta:name="OVERHEIDop.GmbID/DC.identifier">gmb-2025-203896</meta:user-defined>
    <meta:user-defined meta:name="OVERHEIDop.versieInformatie"/>
  </office:meta>
</office:document-meta>
</file>