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modulaire houtbouw winkelruimtes vd Pek</text:p>
            <text:p text:style-name="common-al">Zaakadres:</text:p>
            <text:p text:style-name="common-al">Datum ontvangst: 23-04-2025</text:p>
            <text:p text:style-name="common-al">Zaaknummer: Z2025-018016</text:p>
            <text:p text:style-name="common-al">DSO-nummer: 20250423013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9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016</meta:user-defined>
    <meta:user-defined meta:name="DCTERMS.abstract">Definitieve aanvraag: tijdelijke modulaire houtbouw winkelruimtes vd P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94</meta:user-defined>
    <meta:user-defined meta:name="OVERHEIDop.GmbID/DC.identifier">gmb-2025-203894</meta:user-defined>
    <meta:user-defined meta:name="OVERHEIDop.versieInformatie"/>
  </office:meta>
</office:document-meta>
</file>