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OEK KAPELLAAN / PRINS BERNHARD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Hoek Kapellaan / Prins Bernhardstraat Vught, plaatsen schaftkeet van 19 mei 2025 t/m 18 juli 2025, Z25-291298. </text:p>
            <text:p text:style-name="tussenkopcur">De ontheffing is verzonden op 7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8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HOEK KAPELLAAN / PRINS BERNHARDSTRAAT VUG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891</meta:user-defined>
    <meta:user-defined meta:name="OVERHEIDop.GmbID/DC.identifier">gmb-2025-203891</meta:user-defined>
    <meta:user-defined meta:name="OVERHEIDop.versieInformatie"/>
  </office:meta>
</office:document-meta>
</file>