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warmtepompen systeem,Spitsbergen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5 een besluit verzonden op de aanvraag met zaaknummer 2024-179890 voor het plaatsen van een luchtwarmtepompen systeem op locatie Spitsbergen 1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9890</meta:user-defined>
    <meta:user-defined meta:name="DCTERMS.abstract">het plaatsen van een luchtwarmtepompen 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luchtwarmtepompen systeem,Spitsbergen 17 te Zoeterm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89</meta:user-defined>
    <meta:user-defined meta:name="OVERHEIDop.GmbID/DC.identifier">gmb-2025-203889</meta:user-defined>
    <meta:user-defined meta:name="OVERHEIDop.versieInformatie"/>
  </office:meta>
</office:document-meta>
</file>