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Paleisstraat - Paleisstraat ter hoogte van huisnummer 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steigers ter hoogte van de Paleisstraat huisnummer 6 in Den Haag. De steigers hebben een totale oppervlakte van 14,54 m². De aanvraag is ingediend voor de periode van 7 april 2025 tot en met 11 juli 2025.</text:p>
            <text:p text:style-name="common-al"/>
            <text:p text:style-name="common-al">Ons kenmerk: 00527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Paleisstraat - Paleisstraat ter hoogte van huisnummer 6</text:p>
            <text:p text:style-name="tussenkopcur">
            <text:span text:style-name="nadrukvet">Datum bekendmaking besluit:</text:span>
          </text:p>
            <text:p text:style-name="common-al">7 me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3888</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888</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888</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527GGB25/9025342</meta:user-defined>
    <meta:user-defined meta:name="DCTERMS.abstract">Het plaatsen van steigers ter hoogte van de Paleisstraat huisnummer 6 in Den Haag. De steigers hebben een totale oppervlakte van 14,54 m². De aanvraag is ingediend voor de periode van 7 april 2025 tot en met 11 juli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Paleisstraat - Paleisstraat ter hoogte van huisnummer 6 te Den Haag</meta:user-defined>
    <meta:user-defined meta:name="DCTERMS.W3CDTF/DCTERMS.available">2025-05-09</meta:user-defined>
    <meta:user-defined meta:name="OVERHEIDop.externeBijlage">Bijlage_56643672_voor_bekendmaking|exb-2025-17309</meta:user-defined>
    <meta:user-defined meta:name="DCTERMS.W3CDTF/OVERHEIDop.jaargang">2025</meta:user-defined>
    <meta:user-defined meta:name="OVERHEIDop.publicationIssue">203888</meta:user-defined>
    <meta:user-defined meta:name="OVERHEIDop.GmbID/DC.identifier">gmb-2025-203888</meta:user-defined>
    <meta:user-defined meta:name="OVERHEIDop.versieInformatie"/>
  </office:meta>
</office:document-meta>
</file>