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ijk 7 1035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realisatie van een tijdelijk jongerencentrum in de Molenwijk</text:p>
            <text:p text:style-name="common-al">Zaakadres: Molenwijk 7 1035EE</text:p>
            <text:p text:style-name="common-al">Datum ontvangst: 25-02-2025</text:p>
            <text:p text:style-name="common-al">Zaaknummer: Z2025-008442</text:p>
            <text:p text:style-name="common-al">DSO-nummer: 2025022500523</text:p>
            <text:p text:style-name="last-al">Dit is een kennisgeving. Indien u belanghebbende bent, kunt later in de procedure bezwaar indienen. Misschien hebt u nog vragen. Neem dan contact met ons op via telefoonnummer 14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8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442</meta:user-defined>
    <meta:user-defined meta:name="DCTERMS.abstract">TJC Molenwijk - BOPA DEF Aanvraag buitenplanse omgevingsplanactiviteit voor de realisatie van een tijdelijk jongerencentrum in de Molen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lenwijk 7 1035E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85</meta:user-defined>
    <meta:user-defined meta:name="OVERHEIDop.GmbID/DC.identifier">gmb-2025-203885</meta:user-defined>
    <meta:user-defined meta:name="OVERHEIDop.versieInformatie"/>
  </office:meta>
</office:document-meta>
</file>