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velakkersestraat 31, 6913AA Aerdt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5 een besluit genomen op de aanvraag met zaaknummer Z2025-00000597 voor een omgevingsvergunning op locatie Heuvelakkersestraat 31, 6913AA Aerdt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8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388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8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8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7</meta:user-defined>
    <dc:language>nl</dc:language>
    <meta:user-defined meta:name="OVERHEIDop.locatietype/OVERHEIDop.gebiedsmarkering">Vlak</meta:user-defined>
    <meta:user-defined meta:name="DC.title">Kennisgeving besluit op aanvraag omgevingsvergunning Heuvelakkersestraat 31, 6913AA Aerdt het vervangen van de kozijn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84</meta:user-defined>
    <meta:user-defined meta:name="OVERHEIDop.GmbID/DC.identifier">gmb-2025-203884</meta:user-defined>
    <meta:user-defined meta:name="OVERHEIDop.versieInformatie"/>
  </office:meta>
</office:document-meta>
</file>