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Stimuleringsbudget welzijn en duurzaamheid 2025</text:p>
      <text:section text:name="regeling_id1-3-2" text:style-name="regeling">
        <text:section text:name="aanhef_id1-3-2-1" text:style-name="aanhef">
          <text:section text:name="preambule_id1-3-2-1-1" text:style-name="preambule">
            <text:p text:style-name="al"/>
            <text:p text:style-name="al">De raad van de gemeente Baarn heeft een stimuleringsbudget beschikbaar gesteld. Dit is een budget voor nieuwe initiatieven van en voor inwoners van Baarn. Deze initiatieven moeten gericht zijn op de bevordering van de zelfredzaamheid van inwoners of op het versnellen van de energietransitie in de gemeente Baarn. In deze subsidieregeling is te vinden aan welke voorwaarden initiatieven moeten voldoen en hoe een initiatief wordt beoordeeld. </text:p>
            <text:p text:style-name="al"/>
            <text:p text:style-name="al">Het college van de gemeente Baarn gelet op artikel 4:23 lid 1 van de Algemene wet bestuursrecht en de “Algemene subsidieverordening Baarn 2024”. </text:p>
            <text:p text:style-name="al"/>
            <text:p text:style-name="al">stelt de volgende Subsidieregeling Stimuleringsbudget welzijn en duurzaamheid 2025 vas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a.<text:span text:style-name="nadrukvet"> College: </text:span>College van burgemeester en wethouders van Baarn. </text:p>
            <text:p text:style-name="al">b. <text:span text:style-name="nadrukvet">Stimuleringsbudget:</text:span> Budget beschikbaar gesteld door de gemeenteraad van Baarn en in de begroting opgenomen. </text:p>
            <text:p text:style-name="al">c. <text:span text:style-name="nadrukvet">Aanvraag:</text:span> verzoek om ondersteuning vanuit het stimuleringsbudget. </text:p>
            <text:p text:style-name="al">d. <text:span text:style-name="nadrukvet">Initiatief:</text:span> Een voorstel voor een plan ter bevordering van de zelfredzaamheid van inwoners van Baarn of ter versnelling van de energietransitie in de gemeente Baarn, waarvoor budget wordt aangevraagd. </text:p>
            <text:p text:style-name="al">e. <text:span text:style-name="nadrukvet">Draagvlak:</text:span> Steun vanuit inwoners van Baarn voor de uitvoering van het initiatief.</text:p>
            <text:p text:style-name="al"> f. <text:span text:style-name="nadrukvet">Eigen inzet:</text:span> Eigen bijdrage van de aanvrager en/of de ondersteuners bij de uitvoering van het initiatief in geld, natura of tijdsinzet. </text:p>
            <text:p text:style-name="al">g. <text:span text:style-name="nadrukvet">ASV 2024:</text:span> Algemene subsidieverordening Baarn 2024. </text:p>
            <text:p text:style-name="al">h. <text:span text:style-name="nadrukvet">Awb:</text:span> Algemene wet bestuursrecht.</text:p>
            <text:p text:style-name="al"> i.<text:span text:style-name="nadrukvet"> Energietransitie</text:span>: Het gebruik van energie verminderen en meer energie gebruiken uit hernieuwbare bronnen in plaats van uit fossiele brandstoffen. </text:p>
            <text:p text:style-name="al">j. <text:span text:style-name="nadrukvet">Verduurzamingsmaatregelen</text:span>: Maatregelen die het energieverbruik verduurzamen doordat er minder energie nodig is of doordat er meer duurzame energie wordt opgewekt en gebruikt, bijvoorbeeld zonnepanelen, isolatie of (energie-efficiënte) (semi-)aardgasvrij warmteoplossingen.</text:p>
            <text:p text:style-name="al"/>
          </text:section>
          <text:section text:name="artikel_id1-3-2-2-2" text:style-name="artikel">
            <text:p text:style-name="artikel_kop_titel"><text:span text:style-name="artikel_kop_label">Artikel</text:span> <text:span text:style-name="artikel_kop_nr"> 2 </text:span> Toepassingsbereik</text:p>
            <text:p text:style-name="al">Deze subsidieregeling is alleen voor personen en organisaties die wonen of werken in de gemeente Baarn en die iets in de gemeente Baarn willen doen.</text:p>
            <text:p text:style-name="al"/>
          </text:section>
          <text:section text:name="artikel_id1-3-2-2-3" text:style-name="artikel">
            <text:p text:style-name="artikel_kop_titel"><text:span text:style-name="artikel_kop_label">Artikel</text:span> <text:span text:style-name="artikel_kop_nr"> 3 </text:span> Beleidsdoelstelling</text:p>
            <text:p text:style-name="al">Het stimuleringsbudget is bedoeld voor waardevolle initiatieven van en voor inwoners van Baarn die een bijdrage leveren aan de zelfredzaamheid van inwoners van de gemeente Baarn en aan het versnellen van de energietransitie in de gemeente Baarn.</text:p>
            <text:p text:style-name="al"/>
          </text:section>
          <text:section text:name="artikel_id1-3-2-2-4" text:style-name="artikel">
            <text:p text:style-name="artikel_kop_titel"><text:span text:style-name="artikel_kop_label">Artikel</text:span> <text:span text:style-name="artikel_kop_nr"> 4 </text:span> Voorwaarden voor het indienen van een stimuleringsbudget</text:p>
            <text:p text:style-name="al">1.Op grond van artikel 3.1 lid 2 van de ASV 2024 kan de aanvraag behalve door een rechtspersoon, ook worden ingediend door een inwoner van de gemeente Baarn of een samenwerkingsverband van inwoners. </text:p>
            <text:p text:style-name="al">2. De aanvraag omvat een beschrijving van het plan waarin in elk geval staat aangegeven: </text:p>
            <text:p text:style-name="al">− naam, adres, email, telefoonnummer, IBAN van de aanvrager; </text:p>
            <text:p text:style-name="al">− de voorgenomen activiteiten; </text:p>
            <text:p text:style-name="al">− de beoogde resultaten; </text:p>
            <text:p text:style-name="al">− de planning met data van start en afronding; </text:p>
            <text:p text:style-name="al">− de begroting met uitgaven en inkomsten; </text:p>
            <text:p text:style-name="al">− de eventuele eigen omzet; </text:p>
            <text:p text:style-name="al">− de aantoonbare verbondenheid met en/of draagvlak in de gemeente; </text:p>
            <text:p text:style-name="al">− de eventuele samenwerkingspartners. </text:p>
            <text:p text:style-name="al">3. Een aanvraag voor een stimuleringsbudget kan het gehele jaar door digitaal worden ingediend via <text:a xlink:href="https://www.baarn.nl/" xlink:type="simple">www.baarn.nl</text:a>, tenzij hier in de regeling andere termijnen voor zijn opgenomen.</text:p>
            <text:p text:style-name="al"/>
          </text:section>
          <text:section text:name="artikel_id1-3-2-2-5" text:style-name="artikel">
            <text:p text:style-name="artikel_kop_titel"><text:span text:style-name="artikel_kop_label">Artikel</text:span> <text:span text:style-name="artikel_kop_nr">5 </text:span> Toetsingscriteria</text:p>
            <text:p text:style-name="al">1. Het initiatief is gericht op inwoners van Baarn. </text:p>
            <text:p text:style-name="al">2. Het initiatief is uitvoerbaar en realistisch. </text:p>
            <text:p text:style-name="al">3. Er is draagvlak voor het initiatief of een indicatie daarvan. </text:p>
            <text:p text:style-name="al">4. Het initiatief past in één of meerdere door de gemeente benoemde thema’s waar vernieuwing gewenst is, zoals opgenomen in de beleidskaders die geldend zijn voor het sociaal domein en ontwikkeling openbare ruimte: </text:p>
            <text:p text:style-name="al">a. organiseren van laagdrempelige vormen van (dag) activiteiten; </text:p>
            <text:p text:style-name="al">b. stimulering van participatie; </text:p>
            <text:p text:style-name="al">c. stimuleren van ontmoeting en sociale netwerken; </text:p>
            <text:p text:style-name="al">d. stimuleren van leefbaarheid; </text:p>
            <text:p text:style-name="al">e. stimuleren van zorg voor elkaar; </text:p>
            <text:p text:style-name="al">f. stimuleren van zelfredzaamheid van inwoners van de gemeente Baarn; </text:p>
            <text:p text:style-name="al">g. verminderen van energiegebruik; </text:p>
            <text:p text:style-name="al">h. overstappen op een aardgasvrije warmteoplossing; </text:p>
            <text:p text:style-name="al">i. opwekken van meer duurzame elektriciteit. </text:p>
            <text:p text:style-name="al">5. Door de aanvrager wordt rekening gehouden met benodigde vergunningen en wet- en regelgeving, indien van toepassing. </text:p>
            <text:p text:style-name="al">6. Het initiatief is niet bedoeld om winst mee te maken of om iets te maken om winst mee te maken. </text:p>
            <text:p text:style-name="al">7. Voor hetzelfde initiatief kan slechts één keer per jaar subsidie worden aangevraagd. </text:p>
            <text:p text:style-name="al">8. Aan een initiatief van natuurlijke personen wordt maximaal €5.000,- toegekend.</text:p>
            <text:p text:style-name="al"> 9. Rechtspersonen kunnen, in afwijking van artikel 5 lid 7 van deze subsidieregeling, meerdere keren per jaar subsidie aanvragen voor duurzaamheidsinitiatieven. Hiervoor geldt per half jaar per rechtspersoon een maximum van in totaal €15.000,-. Aanvraagperioden lopen van 1 januari tot en met 30 juni en van 1 juli tot en met 31 december. </text:p>
            <text:p text:style-name="al">10.De subsidie is niet bedoeld voor het direct realiseren van verduurzamingsmaatregelen.</text:p>
            <text:p text:style-name="al"/>
          </text:section>
          <text:section text:name="artikel_id1-3-2-2-6" text:style-name="artikel">
            <text:p text:style-name="artikel_kop_titel"><text:span text:style-name="artikel_kop_label">Artikel</text:span> <text:span text:style-name="artikel_kop_nr"> 6 Beoordeling</text:span> </text:p>
            <text:p text:style-name="al">1. Voor welzijns- en duurzaamheidsinitiatieven geldt elk een door burgemeester en wethouders vastgesteld subsidieplafond van €50.000,-. </text:p>
            <text:p text:style-name="al">2. De aanvragen worden op volgorde van ontvangst beoordeeld.</text:p>
            <text:p text:style-name="al"/>
          </text:section>
          <text:section text:name="artikel_id1-3-2-2-7" text:style-name="artikel">
            <text:p text:style-name="artikel_kop_titel"><text:span text:style-name="artikel_kop_label">Artikel</text:span> <text:span text:style-name="artikel_kop_nr"> 7 </text:span> Besluitvorming</text:p>
            <text:p text:style-name="al">1. Het college beslist binnen acht weken na ontvangst van de aanvraag, gerekend vanaf het moment dat de aanvraag compleet ingediend is. </text:p>
            <text:p text:style-name="al">2. Het college kan voorwaarden verbinden aan het besluit om een initiatief te ondersteunen.</text:p>
            <text:p text:style-name="al"/>
          </text:section>
          <text:section text:name="artikel_id1-3-2-2-8" text:style-name="artikel">
            <text:p text:style-name="artikel_kop_titel"><text:span text:style-name="artikel_kop_label">Artikel</text:span> <text:span text:style-name="artikel_kop_nr"> 8 </text:span> Vaststelling en verantwoording</text:p>
            <text:p text:style-name="al">1. Subsidies die op basis van deze regeling aan natuurlijke personen worden toegekend, worden direct vastgesteld, zoals staat in artikel 5.1 lid 1 van de ASV 2024. </text:p>
            <text:p text:style-name="al">2. Anders dan staat in artikel 5.1 lid 1 van de ASV 2024, zijn rechtspersonen die op basis van deze regeling subsidie hebben ontvangen, verplicht om het daaropvolgende jaar een aanvraag tot vaststelling in te dienen. Bij deze aanvraag moeten een activiteiten- of jaarverslag en een financieel verslag over de betreffende subsidieperiode te inleveren. Het activiteiten- of jaarverslag biedt inzicht in de uitgevoerde werkzaamheden en behaalde resultaten en het financieel verslag verantwoordt de besteding van de ontvangen subsidie. </text:p>
            <text:p text:style-name="al">3. Aanvraag tot vaststelling moet ingediend zijn voor 1 mei, conform artikel 7.1 lid 3 van de ASV 2024.</text:p>
            <text:p text:style-name="al"/>
          </text:section>
          <text:section text:name="artikel_id1-3-2-2-9" text:style-name="artikel">
            <text:p text:style-name="artikel_kop_titel"><text:span text:style-name="artikel_kop_label">Artikel</text:span> <text:span text:style-name="artikel_kop_nr"> 9 </text:span> Hardheidsclausule</text:p>
            <text:p text:style-name="al">Indien vanwege bijzondere omstandigheden een strikte toepassing van deze regeling naar het oordeel van het college zou leiden tot een onredelijke beslissing, kan het college afwijken van het bepaalde in deze regeling.</text:p>
            <text:p text:style-name="al"/>
          </text:section>
          <text:section text:name="artikel_id1-3-2-2-10" text:style-name="artikel">
            <text:p text:style-name="artikel_kop_titel"><text:span text:style-name="artikel_kop_label">Artikel</text:span> <text:span text:style-name="artikel_kop_nr"> 10 </text:span> Citeertitel en Inwerkingtreding </text:p>
            <text:p text:style-name="al">1. Deze subsidieregeling treedt in werking één dag na bekendmaking en werkt terug tot en met 1 januari 2025. </text:p>
            <text:p text:style-name="al">2. De subsidieregeling Stimuleringsbudget, vastgesteld op 27 september 2017, wordt ingetrokken. </text:p>
            <text:p text:style-name="al">3. Deze subsidieregeling wordt aangehaald als ‘Subsidieregeling Stimuleringsbudget welzijn en duurzaamheid 2025’.</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Vastgesteld door het college van Baarn in de vergadering van 25 maart 2025</text:span></text:p>
            <text:p><text:span text:style-name="deze">Namens deze,</text:span></text:p>
            <text:p><text:span text:style-name="ondertekening_naam">
            <text:span text:style-name="voornaam">drs. C.E. Creveld Gemeentesecretaris M.A. Röell Burgemeest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388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8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8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Zorg en gezondheid | Organisatie en beleid</meta:user-defined>
    <meta:user-defined meta:name="OVERHEID.TaxonomieBeleidsagendaDecentraal/OVERHEID.category">Natuur en milieu | Organisatie en beleid</meta:user-defined>
    <meta:user-defined meta:name="DC.source">titel 4.2 van de Algemene wet bestuursrecht]|[1.0:c:BWBR0005537&amp;titeldeel=4.2&amp;g=2025-04-04</meta:user-defined>
    <meta:user-defined meta:name="OVERHEIDop.referentienummer">1220703</meta:user-defined>
    <meta:user-defined meta:name="DCTERMS.alternative">Subsidieregeling  Stimuleringsbudget welzijn en duurzaamheid 2025</meta:user-defined>
    <dc:language>nl</dc:language>
    <meta:user-defined meta:name="OVERHEIDop.locatietype/OVERHEIDop.gebiedsmarkering">Gemeente</meta:user-defined>
    <meta:user-defined meta:name="DC.title">Subsidieregeling Stimuleringsbudget welzijn en duurzaamheid 2025</meta:user-defined>
    <meta:user-defined meta:name="DCTERMS.W3CDTF/DCTERMS.available">2025-05-12</meta:user-defined>
    <meta:user-defined meta:name="DCTERMS.W3CDTF/OVERHEIDop.jaargang">2025</meta:user-defined>
    <meta:user-defined meta:name="OVERHEIDop.publicationIssue">203883</meta:user-defined>
    <meta:user-defined meta:name="OVERHEIDop.betreftRegeling">CVDR739163_1</meta:user-defined>
    <meta:user-defined meta:name="xs:date/OVERHEIDop.startdatum">2025-05-12</meta:user-defined>
    <meta:user-defined meta:name="OVERHEIDop.GmbID/DC.identifier">gmb-2025-203883</meta:user-defined>
    <meta:user-defined meta:name="OVERHEIDop.versieInformatie"/>
  </office:meta>
</office:document-meta>
</file>