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slostraat - Anslostraat te r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agspanningskabel en het treffen van tijdelijke verkeersmaatregelen ter hoogte van de Anslostraat huisnummer 3 in Den Haag. De aanvraag is ingediend voor de periode van 26 mei 2025 tot en met 26 november 2025</text:p>
            <text:p text:style-name="common-al"/>
            <text:p text:style-name="common-al">Ons kenmerk: 0071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nslostraat - Anslostraat te rhoogte van huisnummer 3</text:p>
            <text:p text:style-name="tussenkopcur">
            <text:span text:style-name="nadrukvet">Datum bekendmaking besluit:</text:span>
          </text:p>
            <text:p text:style-name="common-al">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88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8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8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13IBA25/9025341</meta:user-defined>
    <meta:user-defined meta:name="DCTERMS.abstract">Het verwijderen van een laagspanningskabel en het treffen van tijdelijke verkeersmaatregelen ter hoogte van de Anslostraat huisnummer 3 in Den Haag. De aanvraag is ingediend voor de periode van 26 mei 2025 tot en met 26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slostraat - Anslostraat te rhoogte van huisnummer 3 te Den Haag</meta:user-defined>
    <meta:user-defined meta:name="DCTERMS.W3CDTF/DCTERMS.available">2025-05-09</meta:user-defined>
    <meta:user-defined meta:name="OVERHEIDop.externeBijlage">Bijlage_56643624_voor_bekendmaking|exb-2025-17307</meta:user-defined>
    <meta:user-defined meta:name="DCTERMS.W3CDTF/OVERHEIDop.jaargang">2025</meta:user-defined>
    <meta:user-defined meta:name="OVERHEIDop.publicationIssue">203882</meta:user-defined>
    <meta:user-defined meta:name="OVERHEIDop.GmbID/DC.identifier">gmb-2025-203882</meta:user-defined>
    <meta:user-defined meta:name="OVERHEIDop.versieInformatie"/>
  </office:meta>
</office:document-meta>
</file>