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één boom  (Sloepkade), op locatie Sloepkade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07-05-2025 een besluit verzonden op de aanvraag met zaaknummer 2025-038643 voor het kappen van één boom (Sloepkade) op locatie Sloepkade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3881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881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881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38643</meta:user-defined>
    <meta:user-defined meta:name="DCTERMS.abstract">het kappen van één boom (Sloepkade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kappen van één boom  (Sloepkade), op locatie Sloepkade te Zoetermeer</meta:user-defined>
    <meta:user-defined meta:name="DCTERMS.W3CDTF/DCTERMS.available">2025-05-09</meta:user-defined>
    <meta:user-defined meta:name="DCTERMS.W3CDTF/OVERHEIDop.jaargang">2025</meta:user-defined>
    <meta:user-defined meta:name="OVERHEIDop.externeBijlage">2025-038643 OW08_Kapvergunning Omgevingswet D20...|exb-2025-17306</meta:user-defined>
    <meta:user-defined meta:name="OVERHEIDop.publicationIssue">203881</meta:user-defined>
    <meta:user-defined meta:name="OVERHEIDop.GmbID/DC.identifier">gmb-2025-203881</meta:user-defined>
    <meta:user-defined meta:name="OVERHEIDop.versieInformatie"/>
  </office:meta>
</office:document-meta>
</file>