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straat 166 - Monstersestraat ter hoogte van huisnummer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nieuwe kabels en het realiseren van verkeersmaatregelen ter hoogte van de Monstersestraat in Den Haag. De aanvraag is ingediend voor de periode van 13 juni 2025 tot en met 24 juli 2025.</text:p>
            <text:p text:style-name="common-al"/>
            <text:p text:style-name="common-al">Ons kenmerk: 006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nstersestraat 166 - Monstersestraat ter hoogte van huisnummer 166</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1IBA25/9025339</meta:user-defined>
    <meta:user-defined meta:name="DCTERMS.abstract">Het leggen van twee nieuwe kabels en het realiseren van verkeersmaatregelen ter hoogte van de Monstersestraat in Den Haag. De aanvraag is ingediend voor de periode van 13 juni 2025 tot en met 2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nstersestraat 166 - Monstersestraat ter hoogte van huisnummer 166 te Den Haag</meta:user-defined>
    <meta:user-defined meta:name="DCTERMS.W3CDTF/DCTERMS.available">2025-05-09</meta:user-defined>
    <meta:user-defined meta:name="OVERHEIDop.externeBijlage">Bijlage_56643595_voor_bekendmaking|exb-2025-17305</meta:user-defined>
    <meta:user-defined meta:name="DCTERMS.W3CDTF/OVERHEIDop.jaargang">2025</meta:user-defined>
    <meta:user-defined meta:name="OVERHEIDop.publicationIssue">203880</meta:user-defined>
    <meta:user-defined meta:name="OVERHEIDop.GmbID/DC.identifier">gmb-2025-203880</meta:user-defined>
    <meta:user-defined meta:name="OVERHEIDop.versieInformatie"/>
  </office:meta>
</office:document-meta>
</file>