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Nimfkruidvaart 34 2724S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5-2025 een besluit verzonden op de aanvraag met zaaknummer 2025-028455 voor het plaatsen van een dakopbouw op locatie Nimfkruidvaart 34 2724S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87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8455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 Nimfkruidvaart 34 2724ST Zoeterme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79</meta:user-defined>
    <meta:user-defined meta:name="OVERHEIDop.GmbID/DC.identifier">gmb-2025-203879</meta:user-defined>
    <meta:user-defined meta:name="OVERHEIDop.versieInformatie"/>
  </office:meta>
</office:document-meta>
</file>