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kmeeuwpad t.h.v. Eensgevonden 4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20 appartementen, commerciële kantoorruimten in de plint en een ondergrondse parkeergarage, project CPO New Egeldonk </text:p>
            <text:p text:style-name="common-al">Zaakadres: Kokmeeuwpad t.h.v. Eensgevonden 44 Amsterdam</text:p>
            <text:p text:style-name="common-al">Datum ontvangst: 01-05-2025</text:p>
            <text:p text:style-name="common-al">Zaaknummer: Z2025-019136</text:p>
            <text:p text:style-name="common-al">DSO-nummer: 2025050101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36</meta:user-defined>
    <meta:user-defined meta:name="DCTERMS.abstract">oprichten van een woongebouw met 20 appartementen, commerciële kantoorruimten in de plint en een ondergrondse parkeergarage, project CPO New Egeldo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kmeeuwpad t.h.v. Eensgevonden 44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76</meta:user-defined>
    <meta:user-defined meta:name="OVERHEIDop.GmbID/DC.identifier">gmb-2025-203876</meta:user-defined>
    <meta:user-defined meta:name="OVERHEIDop.versieInformatie"/>
  </office:meta>
</office:document-meta>
</file>