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Lekstraat 63 - Lekstraat ter hoogte van huisnummer 6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vangen van lagedrukleidingen ter hoogte van de Lekstraat in Den Haag. De aanvraag is ingediend voor de periode van 14 april 2025 tot en met 17 oktober 2025</text:p>
            <text:p text:style-name="common-al"/>
            <text:p text:style-name="common-al">Ons kenmerk: 00553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Lekstraat 63 - Lekstraat ter hoogte van huisnummer 63</text:p>
            <text:p text:style-name="tussenkopcur">
            <text:span text:style-name="nadrukvet">Datum bekendmaking besluit:</text:span>
          </text:p>
            <text:p text:style-name="common-al">7 me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3874</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874</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874</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553IBA25/9025338</meta:user-defined>
    <meta:user-defined meta:name="DCTERMS.abstract">Het vervangen van lagedrukleidingen ter hoogte van de Lekstraat in Den Haag. De aanvraag is ingediend voor de periode van 14 april 2025 tot en met 17 okto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Lekstraat 63 - Lekstraat ter hoogte van huisnummer 63 te Den Haag</meta:user-defined>
    <meta:user-defined meta:name="DCTERMS.W3CDTF/DCTERMS.available">2025-05-09</meta:user-defined>
    <meta:user-defined meta:name="OVERHEIDop.externeBijlage">Bijlage_56643462_voor_bekendmaking|exb-2025-17304</meta:user-defined>
    <meta:user-defined meta:name="DCTERMS.W3CDTF/OVERHEIDop.jaargang">2025</meta:user-defined>
    <meta:user-defined meta:name="OVERHEIDop.publicationIssue">203874</meta:user-defined>
    <meta:user-defined meta:name="OVERHEIDop.GmbID/DC.identifier">gmb-2025-203874</meta:user-defined>
    <meta:user-defined meta:name="OVERHEIDop.versieInformatie"/>
  </office:meta>
</office:document-meta>
</file>