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metensingel 52 1033BW Amsterdam, Kometensingel 54 1033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en verbouwen van het bestaande schoolgebouw IKC Tuindorp </text:p>
            <text:p text:style-name="common-al">Zaakadres: Kometensingel 52 1033BW Amsterdam, Kometensingel 54 1033BW Amsterdam</text:p>
            <text:p text:style-name="common-al">Datum ontvangst: 19-02-2025</text:p>
            <text:p text:style-name="common-al">Zaaknummer: Z2025-007352</text:p>
            <text:p text:style-name="common-al">DSO-nummer: 20250219002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87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7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7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352</meta:user-defined>
    <meta:user-defined meta:name="DCTERMS.abstract">Het uitbreiden en verbouwen van het bestaande schoolgebouw IKC Tuindor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metensingel 52 1033BW Amsterdam, Kometensingel 54 1033BW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72</meta:user-defined>
    <meta:user-defined meta:name="OVERHEIDop.GmbID/DC.identifier">gmb-2025-203872</meta:user-defined>
    <meta:user-defined meta:name="OVERHEIDop.versieInformatie"/>
  </office:meta>
</office:document-meta>
</file>