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Zeepkistenrace op 5 juli 2025 van 14.00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burgemeester van gemeente Noardeast-Fryslân een aanvraag ontvangen voor een vergunning op het perceel aan It Pypke te Hallum. De aanvraag is geregistreerd onder zaaknummer 2025-118696. De aanvraag betreft het organiseren van de Zeepkistenrace op 5 juli 2025 van 14.00 tot 21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86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6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8696</meta:user-defined>
    <meta:user-defined meta:name="DCTERMS.abstract">Aanvraag evenementenvergunning voor het organiseren van de Zeepkistenrace op 5 juli 2025 van 14.00 tot 21.00 uur op het perceel aan It Pypke te Hallum</meta:user-defined>
    <dc:language>nl</dc:language>
    <meta:user-defined meta:name="OVERHEIDop.locatietype/OVERHEIDop.gebiedsmarkering">Lijn</meta:user-defined>
    <meta:user-defined meta:name="DC.title">Ontvangst aanvraag evenementenvergunning voor het organiseren van de Zeepkistenrace op 5 juli 2025 van 14.00 tot 21.00 uu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869</meta:user-defined>
    <meta:user-defined meta:name="OVERHEIDop.GmbID/DC.identifier">gmb-2025-203869</meta:user-defined>
    <meta:user-defined meta:name="OVERHEIDop.versieInformatie"/>
  </office:meta>
</office:document-meta>
</file>