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tdijk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etdijk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Rietdijkhof, ter hoogte van de kruising met de Pastoor Onderwaterhof, aan de achterzijde van de Albert Heijn aan de Prins Hendrikstraat,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9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86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6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ietdijkhof ter hoogte van de kruising met de Pastor Onderwaterho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etdijkhof (ROTTERDAM)</meta:user-defined>
    <meta:user-defined meta:name="DCTERMS.W3CDTF/DCTERMS.available">2025-05-09</meta:user-defined>
    <meta:user-defined meta:name="OVERHEIDop.externeBijlage">Rietdijkhof Schouwtekening|exb-2025-17301</meta:user-defined>
    <meta:user-defined meta:name="DCTERMS.W3CDTF/OVERHEIDop.jaargang">2025</meta:user-defined>
    <meta:user-defined meta:name="OVERHEIDop.publicationIssue">203866</meta:user-defined>
    <meta:user-defined meta:name="OVERHEIDop.GmbID/DC.identifier">gmb-2025-203866</meta:user-defined>
    <meta:user-defined meta:name="OVERHEIDop.versieInformatie"/>
  </office:meta>
</office:document-meta>
</file>