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te van contractoverneming Beneluxlaan 5</text:p>
      <text:section text:name="regeling_id1-3-2" text:style-name="regeling">
        <text:section text:name="aanhef_id1-3-2-1" text:style-name="aanhef">
          <text:section text:name="preambule_id1-3-2-1-1" text:style-name="preambule">
            <text:p text:style-name="al">Op 30 april 2025 is een akte van contractoverneming ondertekend tussen de Gemeente Zwijndrecht, IDBB Vastgoed B.V. en Ontwikkelingsmaatschappij Zwijndrecht B.V. In deze akte is vastgelegd dat IDBB Vastgoed B.V. haar rechten en verplichtingen uit een bestaande overeenkomst overdraagt aan Ontwikkelingsmaatschappij Zwijndrecht B.V., met instemming van de gemeente. De aanleiding voor deze overdracht is een anterieure overeenkomst tussen de gemeente en IDBB Vastgoed B.V. van 30 juli 2020, aangevuld met een allonge op 23 december 2020. Op 9 oktober 2024 heeft IDBB Vastgoed B.V. verzocht om de overeenkomst over te dragen aan Ontwikkelingsmaatschappij Zwijndrecht B.V. De bepalingen in de akte beschrijven in algemene zin hoe de overdracht juridisch wordt geregeld. Ze leggen onder meer vast wat de aard van de overdracht is, hoe de instemming van de betrokken partijen is verkregen, en hoe de rechtsgeldigheid van de afspraken is geborgd. Ook wordt bepaald wie verantwoordelijk is voor de kosten en hoe eventuele geschillen worden afgehandeld. </text:p>
            <text:p text:style-name="al">Voor een zakelijke beschrijving van de vaststellingsovereenkomst kunt u terecht op de gemeentelijke website onder de sectie 'Bouwen en verbouwen' en vervolgens 'Anterieure overeenkomsten'. Voor verdere informatie kunt u contact opnemen met de gemeente Zwijndrecht.</text:p>
            <text:p text:style-name="al">
            <text:span text:style-name="nadrukcur">Burgemeester en wethouders Zwijndrecht, 14 mei 2025</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38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referentienummer">Beneluxlaan 5 ZWD</meta:user-defined>
    <meta:user-defined meta:name="DCTERMS.abstract">Op 30 april 2025 is een akte van contractoverneming ondertekend tussen de Gemeente Zwijndrecht, IDBB Vastgoed B.V. en Ontwikkelingsmaatschappij Zwijndrecht B.V.</meta:user-defined>
    <dc:language>nl</dc:language>
    <meta:user-defined meta:name="OVERHEIDop.locatietype/OVERHEIDop.gebiedsmarkering">Vlak</meta:user-defined>
    <meta:user-defined meta:name="DC.title">Akte van contractoverneming Beneluxlaan 5</meta:user-defined>
    <meta:user-defined meta:name="DCTERMS.W3CDTF/DCTERMS.available">2025-05-14</meta:user-defined>
    <meta:user-defined meta:name="OVERHEIDop.externeBijlage">Zakelijke beschrijving ACO Beneluxlaan 5|exb-2025-17300</meta:user-defined>
    <meta:user-defined meta:name="DCTERMS.W3CDTF/OVERHEIDop.jaargang">2025</meta:user-defined>
    <meta:user-defined meta:name="OVERHEIDop.publicationIssue">203863</meta:user-defined>
    <meta:user-defined meta:name="OVERHEIDop.GmbID/DC.identifier">gmb-2025-203863</meta:user-defined>
    <meta:user-defined meta:name="OVERHEIDop.versieInformatie"/>
  </office:meta>
</office:document-meta>
</file>