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ndrik Hosstraat 161 1106Z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kapel op het voordakvlak en vervangen en vergroten van een dakkapel op het achterdakvlak van de woning</text:p>
            <text:p text:style-name="common-al">Zaakadres: Hendrik Hosstraat 161 1106ZM Amsterdam</text:p>
            <text:p text:style-name="common-al">Datum ontvangst: 20-03-2025</text:p>
            <text:p text:style-name="common-al">Zaaknummer: Z2025-012382</text:p>
            <text:p text:style-name="common-al">DSO-nummer: 202503200157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3859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859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859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12382</meta:user-defined>
    <meta:user-defined meta:name="DCTERMS.abstract">plaatsen van een dakkapel op het voordakvlak en vervangen en vergroten van een dakkapel op het achterdakvlak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endrik Hosstraat 161 1106ZM Amsterdam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859</meta:user-defined>
    <meta:user-defined meta:name="OVERHEIDop.GmbID/DC.identifier">gmb-2025-203859</meta:user-defined>
    <meta:user-defined meta:name="OVERHEIDop.versieInformatie"/>
  </office:meta>
</office:document-meta>
</file>