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mantelzorgwoning, Kemperbergerweg 70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/>
            <text:p text:style-name="common-al">Indien u vragen heeft hierover kunt u contact opnemen met de Omgevingsdienst Regio Arnhem (ODRA). </text:p>
            <text:p text:style-name="common-al">De ODRA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/>
            <text:p text:style-name="common-al">Zaakid: ODRA25AB0735</text:p>
            <text:p text:style-name="common-al">DSO-nummer: </text:p>
            <text:p text:style-name="common-al">Datum indiening: 14-04-2025</text:p>
            <text:p text:style-name="common-al">Omschrijving: het bouwen van een mantelzorgwoning</text:p>
            <text:p text:style-name="common-al">Adres: Kemperbergerweg 703 te Arnhem</text:p>
            <text:p text:style-name="common-al">Activiteit: Bouwactiviteit (omgevingspla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85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bouwen van een mantelzorgwoning, Kemperbergerweg 703 te Arnhe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56</meta:user-defined>
    <meta:user-defined meta:name="OVERHEIDop.GmbID/DC.identifier">gmb-2025-203856</meta:user-defined>
    <meta:user-defined meta:name="OVERHEIDop.versieInformatie"/>
  </office:meta>
</office:document-meta>
</file>