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eëindigd van aanvraag Omgevingsvergunning (art. 5.8 Omgevingswet), Udenhoutseweg 13, 5056P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18 maart 2025</text:span>, geregistreerd onder zaak(nummer) <text:span text:style-name="nadrukvet">Z2025-00003252</text:span>, aangaande:</text:p>
            <text:p text:style-name="common-al">Omschrijving/naam: <text:span text:style-name="nadrukvet">verbouwen van de woning</text:span></text:p>
            <text:p text:style-name="common-al">Locatie/adres: <text:span text:style-name="nadrukvet">Udenhoutseweg 13, 5056PE Berkel-Enschot</text:span></text:p>
            <text:p text:style-name="common-al">
            <text:span text:style-name="nadrukvet">Aanvraag ingetrokken</text:span>
          </text:p>
            <text:p text:style-name="common-al">Gemeente Tilburg maakt hierbij bekend dat de behandeling is beëindigd omdat de aanvraag is ingetrokken. </text:p>
            <text:p text:style-name="last-al">
            <text:span text:style-name="nadrukvet">Inmiddels is er op 6 mei 2025 een nieuwe aanvraag omgevingsvergunning ingediend voor de omgevingsplanactiviteit bouwen en de technische bouwactiviteit. Die aanvraag is bekend met kenmerk Z2025-00005419 en zal worden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85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5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5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252</meta:user-defined>
    <meta:user-defined meta:name="DCTERMS.abstract">Z2025-00003252 - verbouwen van de woning</meta:user-defined>
    <dc:language>nl</dc:language>
    <meta:user-defined meta:name="OVERHEIDop.locatietype/OVERHEIDop.gebiedsmarkering">Vlak</meta:user-defined>
    <meta:user-defined meta:name="DC.title">Behandeling beëindigd van aanvraag Omgevingsvergunning (art. 5.8 Omgevingswet), Udenhoutseweg 13, 5056PE Berkel-Enscho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850</meta:user-defined>
    <meta:user-defined meta:name="OVERHEIDop.GmbID/DC.identifier">gmb-2025-203850</meta:user-defined>
    <meta:user-defined meta:name="OVERHEIDop.versieInformatie"/>
  </office:meta>
</office:document-meta>
</file>