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seweg 2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875</text:span>. Op 14-01-2025 is het besluit naar de aanvrager verzonden.</text:p>
            <text:p text:style-name="common-al">De zaak betreft locatie het Zandoerleseweg 28 te Veldhoven en heeft de omschrijving "realiser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8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1875</meta:user-defined>
    <meta:user-defined meta:name="DCTERMS.abstract">realiser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Zandoerleseweg 28 te Vel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385</meta:user-defined>
    <meta:user-defined meta:name="OVERHEIDop.GmbID/DC.identifier">gmb-2025-20385</meta:user-defined>
    <meta:user-defined meta:name="OVERHEIDop.versieInformatie"/>
  </office:meta>
</office:document-meta>
</file>