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een uitrit, Dijkshoornseweg 72, 2635ER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breden van een uitrit op locatie Dijkshoornseweg 72, 2635ER Den Hoor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28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2 mei 2025. De gemeente neemt daarover waarschijnlijk voor 27 jun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384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4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4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87</meta:user-defined>
    <meta:user-defined meta:name="DCTERMS.abstract">Betreft: Aanvraag op locatie Dijkshoornseweg 72, 2635ER Den 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reden van een uitrit, Dijkshoornseweg 72, 2635ER Den Hoor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48</meta:user-defined>
    <meta:user-defined meta:name="OVERHEIDop.GmbID/DC.identifier">gmb-2025-203848</meta:user-defined>
    <meta:user-defined meta:name="OVERHEIDop.versieInformatie"/>
  </office:meta>
</office:document-meta>
</file>