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bouwen van een kelder op de locatie Achthoven-Oost 56, 3417 PE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98202. DSO nummer: 2025050600869.</text:p>
            <text:p text:style-name="common-al">Datum ontvangst aanvraag: 6 me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</text:span>
            <text:span text:style-name="nadrukvet">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7 me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384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4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909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bouwen van een kelder op de locatie Achthoven-Oost 56, 3417 PE Montfoort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47</meta:user-defined>
    <meta:user-defined meta:name="OVERHEIDop.GmbID/DC.identifier">gmb-2025-203847</meta:user-defined>
    <meta:user-defined meta:name="OVERHEIDop.versieInformatie"/>
  </office:meta>
</office:document-meta>
</file>