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nieuwbouwen van een berging met een overkapping op de locatie Hofdijk 57, 3417 XE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98466. DSO nummer: 2025050601806.</text:p>
            <text:p text:style-name="common-al">Datum ontvangst aanvraag: 6 me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7 me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0384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4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4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9126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nieuwbouwen van een berging met een overkapping op de locatie Hofdijk 57, 3417 XE Montfoort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846</meta:user-defined>
    <meta:user-defined meta:name="OVERHEIDop.GmbID/DC.identifier">gmb-2025-203846</meta:user-defined>
    <meta:user-defined meta:name="OVERHEIDop.versieInformatie"/>
  </office:meta>
</office:document-meta>
</file>