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nabij Markt 13, 3621AB Breukelen (Park Boom en Bosch) - Vergunning geluid Parkpodium 2025 Boom &amp; Bosch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Vergunning geluid Parkpodium 2025 Boom &amp; Bosch Breukelen op de locatie nabij Markt 13, 3621AB Breukelen (Park Boom en Bosch).</text:p>
            <text:p text:style-name="common-al">Deze vergunning is ook geldig voor hetzelfde evenement in 2026 en 2027 in combinatie met de verleende meerjarenvergunning op grond van de Algemene Plaatselijke Verordening</text:p>
            <text:p text:style-name="common-al">Datum besluit: 7 mei 2025</text:p>
            <text:p text:style-name="common-al">Zaaknummer: Z2025-00000264</text:p>
            <text:p text:style-name="common-al">U kunt bezwaar maken tot en met 18 juni 2025</text:p>
            <text:p text:style-name="common-al">
            <text:span text:style-name="nadrukvet">Inzien</text:span>
          </text:p>
            <text:p text:style-name="common-al">U kunt de documenten met zaaknummer Z2025-00000264 tot 18 juni 2025 inzien. Dit kan via de knop 'Bekijk documenten' aan de linkerkant van deze pagina, onder het kopje 'Extra informatie'. U kunt ook de link jeleefomgeving.nl/inzien/823214527/35b68499-a70f-4caa-91c3-219ddfe0ae35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8 juni 2025. Het bezwaarschrift moet de volgende gegevens bevatten:</text:p>
            <text:list text:style-name="id1-3-2-1-1-10">
              <text:list-item text:style-override="id1-3-2-1-1-10-1">
                <text:number>•</text:number>
                <text:p text:style-name="al">de dagtekening;</text:p>
              </text:list-item>
              <text:list-item text:style-override="id1-3-2-1-1-10-2">
                <text:number>•</text:number>
                <text:p text:style-name="al">uw volledige naam- en adresgegevens;</text:p>
              </text:list-item>
              <text:list-item text:style-override="id1-3-2-1-1-10-3">
                <text:number>•</text:number>
                <text:p text:style-name="al">uw handtekening;</text:p>
              </text:list-item>
              <text:list-item text:style-override="id1-3-2-1-1-10-4">
                <text:number>•</text:number>
                <text:p text:style-name="al">een kopie van het besluit waar u het niet mee eens bent;</text:p>
              </text:list-item>
              <text:list-item text:style-override="id1-3-2-1-1-10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384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4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4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64</meta:user-defined>
    <meta:user-defined meta:name="DCTERMS.abstract">Betreft: Beschikking op aanvraag op locatie nabij Markt 13, 3621AB Breukelen (Park Boom en Bosch)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nabij Markt 13, 3621AB Breukelen (Park Boom en Bosch) - Vergunning geluid Parkpodium 2025 Boom &amp; Bosch Breukelen</meta:user-defined>
    <meta:user-defined meta:name="OVERHEIDop.datumEindeReactietermijn">2025-06-18</meta:user-defined>
    <meta:user-defined meta:name="OVERHEIDop.terinzageleggingBG">https://jeleefomgeving.nl/inzien/823214527/35b68499-a70f-4caa-91c3-219ddfe0ae35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843</meta:user-defined>
    <meta:user-defined meta:name="OVERHEIDop.GmbID/DC.identifier">gmb-2025-203843</meta:user-defined>
    <meta:user-defined meta:name="OVERHEIDop.versieInformatie"/>
  </office:meta>
</office:document-meta>
</file>