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toezichthouders Wet basisregistratie person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ost Gelre,</text:p>
            <text:p text:style-name="al"/>
            <text:p text:style-name="al">Gelet op artikel 4.2 Wet basisregistratie personen (Wet BRP) en 5.2 Algemene wet bestuursrecht (Awb):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medewerkers aan te wijzen als toezichthouder in de zin van artikel 5:11 Awb en te belasten met het toezicht op de naleving van de verplichtingen van de burger ingevolge hoofdstuk 2, afdeling 1, paragraaf 5 van de Wet basisregistratie personen:</text:p>
            <text:p text:style-name="al"/>
            <text:list text:style-name="id1-3-2-2-1-4">
              <text:list-item text:style-override="id1-3-2-2-1-4-1">
                <text:number>1.</text:number>
                <text:p text:style-name="al">Medewerkers van afdeling Toezicht en Handhaving die werkzaamheden verrichten in het kader van adresonderzoeken BRP. Deze medewerkers worden aangewezen als toezichthouder buitencontroleur om huisbezoeken af te leggen. </text:p>
              </text:list-item>
              <text:list-item text:style-override="id1-3-2-2-1-4-2">
                <text:number>2.</text:number>
                <text:p text:style-name="al">Medewerkers van afdeling Burgerzaken die werkzaamheden in het kader van adresonderzoeken BRP, in onderstaande functies. Deze medewerkers worden aangewezen als toezichthouder BRP (administratief medewerker): </text:p>
                <text:list text:style-name="id1-3-2-2-1-4-2-3">
                  <text:list-item text:style-override="id1-3-2-2-1-4-2-3-1">
                    <text:number>1.</text:number>
                    <text:p text:style-name="al"> Coördinerend Senior medewerker;</text:p>
                  </text:list-item>
                  <text:list-item text:style-override="id1-3-2-2-1-4-2-3-2">
                    <text:number>2.</text:number>
                    <text:p text:style-name="al"> Backoffice medewerker;</text:p>
                  </text:list-item>
                  <text:list-item text:style-override="id1-3-2-2-1-4-2-3-3">
                    <text:number>3.</text:number>
                    <text:p text:style-name="al"> BRP specialist; </text:p>
                  </text:list-item>
                </text:list>
              </text:list-item>
            </text:list>
            <text:p text:style-name="al">
            <text:span text:style-name="nadrukvet">Bevoegdheden</text:span>
          </text:p>
            <text:p text:style-name="al">Het college beperkt de toezichthoudende bevoegdheden van de toezichthouder BRP administratief medewerker op grond van artikel 5:14 Awb in die zin dat zij alleen worden aangewezen om de bevoegdheden in de artikelen 5:16, 5:16a en 5:17 van de Awb uit te oefenen. </text:p>
            <text:p text:style-name="al"/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ichtenvoorde, 27 maart 2025</text:span></text:p>
            <text:p><text:span text:style-name="deze">namens burgemeester en wethouders van Oost Gelre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ondertekening_naam">
            <text:span text:style-name="voornaam">Marjolein </text:span>
            <text:span text:style-name="achternaam">Kröner</text:span>
          </text:span></text:p>
            <text:p><text:span text:style-name="functie">Teamleider Burger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383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3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3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Oost Gel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4.2 van de Wet basisregistratie personen]|[1.0:c:BWBR0033715&amp;artikel=4.2&amp;g=2025-02-12</meta:user-defined>
    <dc:language>nl</dc:language>
    <meta:user-defined meta:name="OVERHEIDop.locatietype/OVERHEIDop.gebiedsmarkering">Gemeente</meta:user-defined>
    <meta:user-defined meta:name="DC.title">Besluit aanwijzing toezichthouders Wet basisregistratie person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839</meta:user-defined>
    <meta:user-defined meta:name="OVERHEIDop.GmbID/DC.identifier">gmb-2025-203839</meta:user-defined>
    <meta:user-defined meta:name="OVERHEIDop.versieInformatie"/>
  </office:meta>
</office:document-meta>
</file>