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ter hoogte van huisnummer 2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agspanningskabel en het treffen van tijdelijke verkeersmaatregelen ter hoogte van de Binckhorstlaan 285 in Den Haag. De aanvraag is ingediend voor de periode van 26 mei 2025 tot en met 25 augustus 2025</text:p>
            <text:p text:style-name="common-al"/>
            <text:p text:style-name="common-al">Ons kenmerk: 007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ter hoogte van huisnummer 285</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51IBA25/9025335</meta:user-defined>
    <meta:user-defined meta:name="DCTERMS.abstract">Het verwijderen en leggen van een laagspanningskabel en het treffen van tijdelijke verkeersmaatregelen ter hoogte van de Binckhorstlaan 285 in Den Haag. De aanvraag is ingediend voor de periode van 26 mei 2025 tot en met 25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ter hoogte van huisnummer 285 te Den Haag</meta:user-defined>
    <meta:user-defined meta:name="DCTERMS.W3CDTF/DCTERMS.available">2025-05-09</meta:user-defined>
    <meta:user-defined meta:name="OVERHEIDop.externeBijlage">Bijlage_56643015_voor_bekendmaking|exb-2025-17297</meta:user-defined>
    <meta:user-defined meta:name="DCTERMS.W3CDTF/OVERHEIDop.jaargang">2025</meta:user-defined>
    <meta:user-defined meta:name="OVERHEIDop.publicationIssue">203838</meta:user-defined>
    <meta:user-defined meta:name="OVERHEIDop.GmbID/DC.identifier">gmb-2025-203838</meta:user-defined>
    <meta:user-defined meta:name="OVERHEIDop.versieInformatie"/>
  </office:meta>
</office:document-meta>
</file>