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laan - plantsoen Soest, kappen van 4 gemeentelijke bomen in plantso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125545 voor een omgevingsvergunning voor het kappen van 4 gemeentelijke bomen in plantsoen op locatie Pieter de Hooglaan - plantsoen Soest. De vergunning is toegekend en is verzonden op 07-05-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8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545</meta:user-defined>
    <meta:user-defined meta:name="DCTERMS.abstract">kappen van 4 gemeentelijke bomen in plantso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ieter de Hooglaan - plantsoen Soest, kappen van 4 gemeentelijke bomen in plantsoen</meta:user-defined>
    <meta:user-defined meta:name="DCTERMS.W3CDTF/DCTERMS.available">2025-05-09</meta:user-defined>
    <meta:user-defined meta:name="DCTERMS.W3CDTF/OVERHEIDop.jaargang">2025</meta:user-defined>
    <meta:user-defined meta:name="OVERHEIDop.publicationIssue">203837</meta:user-defined>
    <meta:user-defined meta:name="OVERHEIDop.GmbID/DC.identifier">gmb-2025-203837</meta:user-defined>
    <meta:user-defined meta:name="OVERHEIDop.versieInformatie"/>
  </office:meta>
</office:document-meta>
</file>