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meerjaren evenementenvergunning nabij Markt 13, 3621AB Breukelen (Park Boom en Bosch) - Parkpodium Boom &amp; Bosch Breukelen 2025</text:p>
      <text:section text:name="zakelijke-mededeling_id1-3-2" text:style-name="zakelijke-mededeling">
        <text:section text:name="zakelijke-mededeling-tekst_id1-3-2-1" text:style-name="zakelijke-mededeling-tekst">
          <text:section text:name="tekst_id1-3-2-1-1" text:style-name="tekst">
            <text:p text:style-name="common-al">De evenementenvergunning is verleend voor Parkpodium Boom &amp; Bosch Breukelen 2025 op de locatie nabij Markt 13, 3621AB Breukelen (Park Boom en Bosch). Deze vergunning is ook geldig voor hetzelfde evenement in 2026 en 2027 in combinatie met de verleende meerjarenvergunning op grond van de Algemene Plaatselijke Verordening</text:p>
            <text:p text:style-name="common-al">Datum besluit: 7 mei 2025</text:p>
            <text:p text:style-name="common-al">Zaaknummer: Z2025-00000480</text:p>
            <text:p text:style-name="common-al">U kunt bezwaar maken tot en met 18 juni 2025</text:p>
            <text:p text:style-name="common-al">
            <text:span text:style-name="nadrukvet">Inzien</text:span>
          </text:p>
            <text:p text:style-name="common-al">U kunt de documenten met zaaknummer Z2025-00000480 tot 18 juni 2025 inzien. Dit kan via de knop 'Bekijk documenten' aan de linkerkant van deze pagina, onder het kopje 'Extra informatie'. U kunt ook de link jeleefomgeving.nl/inzien/823214527/a3f9e614-5d8c-4d68-8e4d-096cf18cb8d1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8 juni 2025.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8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80</meta:user-defined>
    <meta:user-defined meta:name="DCTERMS.abstract">Betreft: Besluit op locatie nabij Markt 13, 3621AB Breukelen (Park Boom en Bosch)</meta:user-defined>
    <dc:language>nl</dc:language>
    <meta:user-defined meta:name="OVERHEIDop.locatietype/OVERHEIDop.gebiedsmarkering">Punt</meta:user-defined>
    <meta:user-defined meta:name="DC.title">Gemeente Stichtse Vecht - Beschikking op aanvraag meerjaren evenementenvergunning nabij Markt 13, 3621AB Breukelen (Park Boom en Bosch) - Parkpodium Boom &amp; Bosch Breukelen 2025</meta:user-defined>
    <meta:user-defined meta:name="OVERHEIDop.datumEindeReactietermijn">2025-06-18</meta:user-defined>
    <meta:user-defined meta:name="OVERHEIDop.terinzageleggingBG">https://jeleefomgeving.nl/inzien/823214527/a3f9e614-5d8c-4d68-8e4d-096cf18cb8d1</meta:user-defined>
    <meta:user-defined meta:name="DCTERMS.W3CDTF/DCTERMS.available">2025-05-09</meta:user-defined>
    <meta:user-defined meta:name="DCTERMS.W3CDTF/OVERHEIDop.jaargang">2025</meta:user-defined>
    <meta:user-defined meta:name="OVERHEIDop.publicationIssue">203836</meta:user-defined>
    <meta:user-defined meta:name="OVERHEIDop.GmbID/DC.identifier">gmb-2025-203836</meta:user-defined>
    <meta:user-defined meta:name="OVERHEIDop.versieInformatie"/>
  </office:meta>
</office:document-meta>
</file>