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aneren van de bodem bij de Veurseweg 180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5 een melding ontvangen. De melding is ingediend voor het starten van een milieubelastende activiteit op de locatie Veurseweg 180 in Voorschoten. Deze melding is geregistreerd in het Omgevingsloket onder verzoeknummer 2025042200764.</text:p>
            <text:p text:style-name="common-al">De melding gaat over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5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38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50412</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Saneren van de bodem bij de Veurseweg 180 In Voorschoten</meta:user-defined>
    <meta:user-defined meta:name="DCTERMS.W3CDTF/DCTERMS.available">2025-05-09</meta:user-defined>
    <meta:user-defined meta:name="DCTERMS.W3CDTF/OVERHEIDop.jaargang">2025</meta:user-defined>
    <meta:user-defined meta:name="OVERHEIDop.publicationIssue">203834</meta:user-defined>
    <meta:user-defined meta:name="OVERHEIDop.GmbID/DC.identifier">gmb-2025-203834</meta:user-defined>
    <meta:user-defined meta:name="OVERHEIDop.versieInformatie"/>
  </office:meta>
</office:document-meta>
</file>