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egenover Overtocht 67 (kadastraal perceel BDG00 C 6702) in Bodegrav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Bodegraven-Reeuwijk een besluit genomen op de aanvraag met kenmerk 2024-00009182. Het gaat over het bouwen van een appartementengebouw (Vlietkade blok 7) op de locatie tegenover Overtocht 67 (kadastraal perceel BDG00 C 6702) in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8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182</meta:user-defined>
    <meta:user-defined meta:name="DCTERMS.abstract">Besluit reguliere omgevingsvergunning buitenplans (BOPA)</meta:user-defined>
    <dc:language>nl</dc:language>
    <meta:user-defined meta:name="DC.title">Besluit reguliere omgevingsvergunning buitenplans (BOPA) tegenover Overtocht 67 (kadastraal perceel BDG00 C 6702) in Bodegraven</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96</meta:user-defined>
    <meta:user-defined meta:name="OVERHEIDop.publicationIssue">203832</meta:user-defined>
    <meta:user-defined meta:name="OVERHEIDop.GmbID/DC.identifier">gmb-2025-203832</meta:user-defined>
    <meta:user-defined meta:name="OVERHEIDop.versieInformatie"/>
  </office:meta>
</office:document-meta>
</file>