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Nichtenhofstraat 26 Nieuwaa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Nichtenhofstraat in Nieuwaa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Nichtenhofstraat 26 te Nieuwaa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38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kentekengebonden gehandicaptenparkeerplaats - Nichtenhofstraat 26 Nieu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kentekengebonden gehandicaptenparkeerplaats Nichtenhofstraat 26 Nieuwaal</meta:user-defined>
    <meta:user-defined meta:name="DCTERMS.W3CDTF/DCTERMS.available">2025-05-12</meta:user-defined>
    <meta:user-defined meta:name="DCTERMS.W3CDTF/OVERHEIDop.jaargang">2025</meta:user-defined>
    <meta:user-defined meta:name="OVERHEIDop.publicationIssue">203831</meta:user-defined>
    <meta:user-defined meta:name="OVERHEIDop.GmbID/DC.identifier">gmb-2025-203831</meta:user-defined>
    <meta:user-defined meta:name="OVERHEIDop.versieInformatie"/>
  </office:meta>
</office:document-meta>
</file>