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Korte Dijk 3a (nabij Buitendijk 61a)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Korte Dijk 3a (nabij Buitendijk 61a) in Hank (2024-041306).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383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3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1306</meta:user-defined>
    <dc:language>nl</dc:language>
    <meta:user-defined meta:name="DC.title">Gemeente Altena - Toestemming voor het bouwen van een woning aan Korte Dijk 3a (nabij Buitendijk 61a) in Hank</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295</meta:user-defined>
    <meta:user-defined meta:name="OVERHEIDop.publicationIssue">203830</meta:user-defined>
    <meta:user-defined meta:name="OVERHEIDop.GmbID/DC.identifier">gmb-2025-203830</meta:user-defined>
    <meta:user-defined meta:name="OVERHEIDop.versieInformatie"/>
  </office:meta>
</office:document-meta>
</file>