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1144) Westeinde 12 2275 AD Voorburg voor het vergroten van de bestaande kap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kap en het plaatsen van een dakkapel </text:p>
            <text:p text:style-name="common-al">
            <text:span text:style-name="nadrukvet">Datum bekendmaking besluit: </text:span>7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8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1144) Westeinde 12 2275 AD Voorburg voor het vergroten van de bestaande kap en het plaatsen van een dakkap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26</meta:user-defined>
    <meta:user-defined meta:name="OVERHEIDop.GmbID/DC.identifier">gmb-2025-203826</meta:user-defined>
    <meta:user-defined meta:name="OVERHEIDop.versieInformatie"/>
  </office:meta>
</office:document-meta>
</file>