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msteeg 23-ZW 2011BH Haarlem, 0392-2025-0048394, het vervangen van de raamkozijnen, verzonden 07-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82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8394</meta:user-defined>
    <meta:user-defined meta:name="DCTERMS.abstract">het vervangen van de raamkozij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amsteeg 23-ZW 2011BH Haarlem, 0392-2025-0048394, het vervangen van de raamkozijnen, verzonden 07-05-2025</meta:user-defined>
    <meta:user-defined meta:name="DCTERMS.W3CDTF/DCTERMS.available">2025-05-09</meta:user-defined>
    <meta:user-defined meta:name="DCTERMS.W3CDTF/OVERHEIDop.jaargang">2025</meta:user-defined>
    <meta:user-defined meta:name="OVERHEIDop.publicationIssue">203822</meta:user-defined>
    <meta:user-defined meta:name="OVERHEIDop.GmbID/DC.identifier">gmb-2025-203822</meta:user-defined>
    <meta:user-defined meta:name="OVERHEIDop.versieInformatie"/>
  </office:meta>
</office:document-meta>
</file>