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Laan van Waalhaven - Laan van Waalhaven ter hoogte van huisnummer 1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realiseren van een handhole, leggen van telecomkabels en het treffen van tijdelijke verkeersmaatregelen ter hoogte van de Laan van Souberg tussen huisnummer 86 en de Laan van Waalhaven huisnummer 187 in Den Haag. De aanvraag is ingediend voor de periode van 16 april 2025 tot en met 15 april 2026</text:p>
            <text:p text:style-name="common-al"/>
            <text:p text:style-name="common-al">Ons kenmerk: 00635IBA25</text:p>
            <text:p text:style-name="tussenkopcur">
            <text:span text:style-name="nadrukvet">Categorie:</text:span>
          </text:p>
            <text:list text:style-name="id1-3-2-1-1-6">
              <text:list-item text:style-override="id1-3-2-1-1-6-1">
                <text:number>-</text:number>
                <text:p text:style-name="al">Opbreekvergunning: Kabels en leidingen telecom</text:p>
              </text:list-item>
            </text:list>
            <text:p text:style-name="tussenkopcur">
            <text:span text:style-name="nadrukvet">Stadsdeel:</text:span>
          </text:p>
            <text:list text:style-name="id1-3-2-1-1-8">
              <text:list-item text:style-override="id1-3-2-1-1-8-1">
                <text:number>-</text:number>
                <text:p text:style-name="al">Leidschenveen-Ypenburg</text:p>
              </text:list-item>
            </text:list>
            <text:p text:style-name="tussenkopcur">
            <text:span text:style-name="nadrukvet">Locatie(s)</text:span>
          </text:p>
            <text:p text:style-name="common-al">Laan van Waalhaven - Laan van Waalhaven ter hoogte van huisnummer 16</text:p>
            <text:p text:style-name="tussenkopcur">
            <text:span text:style-name="nadrukvet">Datum bekendmaking besluit:</text:span>
          </text:p>
            <text:p text:style-name="common-al">7 me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82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382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635IBA25/9025334</meta:user-defined>
    <meta:user-defined meta:name="DCTERMS.abstract">Het realiseren van een handhole, leggen van telecomkabels en het treffen van tijdelijke verkeersmaatregelen ter hoogte van de Laan van Souberg tussen huisnummer 86 en de Laan van Waalhaven huisnummer 187 in Den Haag. De aanvraag is ingediend voor de periode van 16 april 2025 tot en me...</meta:user-defined>
    <dc:language>nl</dc:language>
    <meta:user-defined meta:name="OVERHEIDop.locatietype/OVERHEIDop.gebiedsmarkering">Adres</meta:user-defined>
    <meta:user-defined meta:name="DC.title">Apv vergunning - Besluiten, Laan van Waalhaven - Laan van Waalhaven ter hoogte van huisnummer 16 te Den Haag</meta:user-defined>
    <meta:user-defined meta:name="DCTERMS.W3CDTF/DCTERMS.available">2025-05-09</meta:user-defined>
    <meta:user-defined meta:name="OVERHEIDop.externeBijlage">Bijlage_56642959_voor_bekendmaking|exb-2025-17294</meta:user-defined>
    <meta:user-defined meta:name="DCTERMS.W3CDTF/OVERHEIDop.jaargang">2025</meta:user-defined>
    <meta:user-defined meta:name="OVERHEIDop.publicationIssue">203821</meta:user-defined>
    <meta:user-defined meta:name="OVERHEIDop.GmbID/DC.identifier">gmb-2025-203821</meta:user-defined>
    <meta:user-defined meta:name="OVERHEIDop.versieInformatie"/>
  </office:meta>
</office:document-meta>
</file>