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pitulatie Vrijheidstocht" op zaterdag 10 mei van 07:00 tot 17:30 uur langs vier verschillende routes die starten en eindigen bij de Marijkeweg 23 in Wagenin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911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381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1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1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Capitulatie Vrijheidstocht" op zaterdag 10 mei van 07:00 tot 17:30 uur langs vier verschillende routes die starten en eindigen bij de Marijkeweg 23 in Wageningen.</meta:user-defined>
    <meta:user-defined meta:name="DCTERMS.W3CDTF/DCTERMS.available">2025-05-09</meta:user-defined>
    <meta:user-defined meta:name="DCTERMS.W3CDTF/OVERHEIDop.jaargang">2025</meta:user-defined>
    <meta:user-defined meta:name="OVERHEIDop.publicationIssue">203818</meta:user-defined>
    <meta:user-defined meta:name="OVERHEIDop.GmbID/DC.identifier">gmb-2025-203818</meta:user-defined>
    <meta:user-defined meta:name="OVERHEIDop.versieInformatie"/>
  </office:meta>
</office:document-meta>
</file>