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Campergeestweg 9, 1871 GT Schoorl, het vergroten van de woning (dakuitbouw achter), datum ontvangst 25 april 2025 (Z2025-00003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381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1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1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28</meta:user-defined>
    <meta:user-defined meta:name="DCTERMS.abstract">Campergeestweg 9, 1871 GT Schoorl, het vergroten van de woning (dakuitbouw achter), datum ontvangst 25 april 2025 (Z2025-00003228)</meta:user-defined>
    <dc:language>nl</dc:language>
    <meta:user-defined meta:name="OVERHEIDop.locatietype/OVERHEIDop.gebiedsmarkering">Vlak</meta:user-defined>
    <meta:user-defined meta:name="DC.title">Gemeente Bergen, ontvangen aanvraag omgevingsvergunning, Campergeestweg 9, 1871 GT Schoorl, het vergroten van de woning (dakuitbouw achter), datum ontvangst 25 april 2025 (Z2025-00003228)</meta:user-defined>
    <meta:user-defined meta:name="DCTERMS.W3CDTF/DCTERMS.available">2025-05-09</meta:user-defined>
    <meta:user-defined meta:name="DCTERMS.W3CDTF/OVERHEIDop.jaargang">2025</meta:user-defined>
    <meta:user-defined meta:name="OVERHEIDop.publicationIssue">203815</meta:user-defined>
    <meta:user-defined meta:name="OVERHEIDop.GmbID/DC.identifier">gmb-2025-203815</meta:user-defined>
    <meta:user-defined meta:name="OVERHEIDop.versieInformatie"/>
  </office:meta>
</office:document-meta>
</file>