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laatsen van één tappunt t.b.v. Oudermiddag tijdens kinderkampweekend op 8 juni 2025, Beethovenlaan 120, 1431W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mei 2025 een besluit genomen op de aanvraag. De ontheffing is aangevraagd voor plaatsen van één tappunt t.b.v. Oudermiddag tijdens kinderkampweekend op 8 juni 2025 op locatie Beethovenlaan 120, 1431WZ Aalsmeer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2974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alsmeer tot 18 jun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29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381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974</meta:user-defined>
    <meta:user-defined meta:name="DCTERMS.abstract">Betreft:  besluit op locatie Beethovenlaan 120, 1431WZ Aalsmeer</meta:user-defined>
    <dc:language>nl</dc:language>
    <meta:user-defined meta:name="OVERHEIDop.locatietype/OVERHEIDop.gebiedsmarkering">Punt</meta:user-defined>
    <meta:user-defined meta:name="DC.title">Aanvraag ontheffing toegekend voor plaatsen van één tappunt t.b.v. Oudermiddag tijdens kinderkampweekend op 8 juni 2025, Beethovenlaan 120, 1431WZ Aalsme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3813</meta:user-defined>
    <meta:user-defined meta:name="OVERHEIDop.GmbID/DC.identifier">gmb-2025-203813</meta:user-defined>
    <meta:user-defined meta:name="OVERHEIDop.versieInformatie"/>
  </office:meta>
</office:document-meta>
</file>