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zaleastraat 31 1032 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nieuwe uitbouw aan de achterzijde van de woning, een muurdoorbraak en een kozijn in de zijgevel.</text:p>
            <text:p text:style-name="common-al">Besluit: verleend</text:p>
            <text:p text:style-name="common-al">Besluit verzonden op: 06-05-2025</text:p>
            <text:p text:style-name="common-al">Zaakadres: Azaleastraat 31 1032BV Amsterdam</text:p>
            <text:p text:style-name="common-al">Zaaknummer: Z2025-014564</text:p>
            <text:p text:style-name="common-al">DSO-nummer: 20250403016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4564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81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1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1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564</meta:user-defined>
    <meta:user-defined meta:name="DCTERMS.abstract">plaatsen van een nieuwe uitbouw aan de achterzijde van de woning, een muurdoorbraak en een kozijn in de zijgevel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zaleastraat 31 1032 BV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810</meta:user-defined>
    <meta:user-defined meta:name="OVERHEIDop.GmbID/DC.identifier">gmb-2025-203810</meta:user-defined>
    <meta:user-defined meta:name="OVERHEIDop.versieInformatie"/>
  </office:meta>
</office:document-meta>
</file>