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plaatsen van een dakopbouw met mansardedak  op locatie Dekkerstraat 12, 2935 XC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8-04-2025 heeft de gemeente een aanvraag omgevingsvergunning ontvangen voor het plaatsen van een dakopbouw met mansardedak op locatie Dekkerstraat 12, 2935 XC Ouderkerk aan den IJssel. De aanvraag is geregistreerd onder zaaknummer 19311614875.</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3803</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803</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803</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614875</meta:user-defined>
    <meta:user-defined meta:name="DCTERMS.abstract">bouwen van een dakopbouw op aangebouwde berging</meta:user-defined>
    <dc:language>nl</dc:language>
    <meta:user-defined meta:name="OVERHEIDop.locatietype/OVERHEIDop.gebiedsmarkering">Punt</meta:user-defined>
    <meta:user-defined meta:name="DC.title">Kennisgeving ontvangst aanvraag omgevingsvergunning voor Het plaatsen van een dakopbouw met mansardedak  op locatie Dekkerstraat 12, 2935 XC Ouderkerk aan den IJssel</meta:user-defined>
    <meta:user-defined meta:name="DCTERMS.W3CDTF/DCTERMS.available">2025-05-09</meta:user-defined>
    <meta:user-defined meta:name="DCTERMS.W3CDTF/OVERHEIDop.jaargang">2025</meta:user-defined>
    <meta:user-defined meta:name="OVERHEIDop.publicationIssue">203803</meta:user-defined>
    <meta:user-defined meta:name="OVERHEIDop.GmbID/DC.identifier">gmb-2025-203803</meta:user-defined>
    <meta:user-defined meta:name="OVERHEIDop.versieInformatie"/>
  </office:meta>
</office:document-meta>
</file>